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font-name="Liberation Sans" fo:font-size="12pt" officeooo:rsid="00232fff" officeooo:paragraph-rsid="00232fff" style:font-size-asian="12pt" style:font-size-complex="12pt"/>
    </style:style>
    <style:style style:name="P2" style:family="paragraph" style:parent-style-name="Standard">
      <style:paragraph-properties fo:text-align="justify" style:justify-single-word="false"/>
      <style:text-properties style:font-name="Liberation Sans" fo:font-size="12pt" officeooo:rsid="00170faa" officeooo:paragraph-rsid="0018b6d0" style:font-size-asian="12pt" style:font-size-complex="12pt"/>
    </style:style>
    <style:style style:name="P3" style:family="paragraph" style:parent-style-name="Standard">
      <style:paragraph-properties fo:text-align="justify" style:justify-single-word="false"/>
      <style:text-properties style:font-name="Liberation Sans" fo:font-size="12pt" officeooo:rsid="00170faa" officeooo:paragraph-rsid="001d6882" style:font-size-asian="12pt" style:font-size-complex="12pt"/>
    </style:style>
    <style:style style:name="P4" style:family="paragraph" style:parent-style-name="Standard">
      <style:paragraph-properties fo:text-align="justify" style:justify-single-word="false"/>
      <style:text-properties style:font-name="Liberation Sans" fo:font-size="12pt" officeooo:rsid="001d6882" officeooo:paragraph-rsid="001f1dca" style:font-size-asian="12pt" style:font-size-complex="12pt"/>
    </style:style>
    <style:style style:name="P5" style:family="paragraph" style:parent-style-name="Standard">
      <style:paragraph-properties fo:text-align="justify" style:justify-single-word="false"/>
      <style:text-properties style:font-name="Liberation Sans" fo:font-size="12pt" officeooo:rsid="001a1ad8" style:font-size-asian="12pt" style:font-size-complex="12pt"/>
    </style:style>
    <style:style style:name="P6" style:family="paragraph" style:parent-style-name="Standard">
      <style:paragraph-properties fo:text-align="justify" style:justify-single-word="false"/>
      <style:text-properties style:font-name="Liberation Sans" fo:font-size="12pt" officeooo:rsid="001a1ad8" officeooo:paragraph-rsid="001a1ad8" style:font-size-asian="12pt" style:font-size-complex="12pt"/>
    </style:style>
    <style:style style:name="P7" style:family="paragraph" style:parent-style-name="Standard">
      <style:paragraph-properties fo:text-align="justify" style:justify-single-word="false"/>
      <style:text-properties style:font-name="Liberation Sans" fo:font-size="12pt" officeooo:rsid="0016e8b9" officeooo:paragraph-rsid="0016e8b9" style:font-size-asian="12pt" style:font-size-complex="12pt"/>
    </style:style>
    <style:style style:name="P8" style:family="paragraph" style:parent-style-name="Standard">
      <style:paragraph-properties fo:text-align="justify" style:justify-single-word="false"/>
      <style:text-properties style:font-name="Liberation Sans" fo:font-size="12pt" officeooo:rsid="0016eaa5" officeooo:paragraph-rsid="0016eaa5" style:font-size-asian="12pt" style:font-size-complex="12pt"/>
    </style:style>
    <style:style style:name="P9" style:family="paragraph" style:parent-style-name="Standard">
      <style:paragraph-properties fo:text-align="justify" style:justify-single-word="false"/>
      <style:text-properties style:font-name="Liberation Sans" fo:font-size="12pt" officeooo:rsid="001f1dca" officeooo:paragraph-rsid="001f1dca" style:font-size-asian="12pt" style:font-size-complex="12pt"/>
    </style:style>
    <style:style style:name="P10" style:family="paragraph" style:parent-style-name="Standard">
      <style:paragraph-properties fo:text-align="justify" style:justify-single-word="false"/>
      <style:text-properties style:font-name="Liberation Sans" fo:font-size="12pt" officeooo:rsid="0016eaa5" officeooo:paragraph-rsid="0016eaa5" style:font-size-asian="12pt" style:font-size-complex="12pt"/>
    </style:style>
    <style:style style:name="P11" style:family="paragraph" style:parent-style-name="Standard">
      <style:paragraph-properties fo:text-align="justify" style:justify-single-word="false"/>
      <style:text-properties style:font-name="Liberation Sans" fo:font-size="12pt" officeooo:rsid="0018b6d0" style:font-size-asian="12pt" style:font-size-complex="12pt"/>
    </style:style>
    <style:style style:name="P12" style:family="paragraph" style:parent-style-name="Standard">
      <style:paragraph-properties fo:text-align="justify" style:justify-single-word="false"/>
      <style:text-properties style:font-name="Liberation Sans" fo:font-size="12pt" officeooo:rsid="00170faa" officeooo:paragraph-rsid="00282eeb" style:font-size-asian="12pt" style:font-size-complex="12pt"/>
    </style:style>
    <style:style style:name="P13" style:family="paragraph" style:parent-style-name="Standard">
      <style:paragraph-properties fo:text-align="justify" style:justify-single-word="false"/>
      <style:text-properties style:font-name="Liberation Sans" fo:font-size="12pt" officeooo:rsid="001d6882" officeooo:paragraph-rsid="001f1dca" style:font-size-asian="12pt" style:font-size-complex="12pt"/>
    </style:style>
    <style:style style:name="P14" style:family="paragraph" style:parent-style-name="Standard">
      <style:paragraph-properties fo:text-align="justify" style:justify-single-word="false"/>
      <style:text-properties style:font-name="Liberation Sans" fo:font-size="12pt" officeooo:rsid="0028a529" officeooo:paragraph-rsid="0028a529" style:font-size-asian="12pt" style:font-size-complex="12pt"/>
    </style:style>
    <style:style style:name="P15" style:family="paragraph" style:parent-style-name="Standard">
      <style:paragraph-properties fo:text-align="justify" style:justify-single-word="false"/>
      <style:text-properties style:font-name="Liberation Sans" fo:font-size="12pt" officeooo:rsid="002b37aa" officeooo:paragraph-rsid="002b37aa" style:font-size-asian="12pt" style:font-size-complex="12pt"/>
    </style:style>
    <style:style style:name="P16" style:family="paragraph" style:parent-style-name="Standard">
      <style:paragraph-properties fo:text-align="justify" style:justify-single-word="false"/>
      <style:text-properties style:font-name="Liberation Sans" fo:font-size="12pt" officeooo:rsid="002dbabf" officeooo:paragraph-rsid="002dbabf" style:font-size-asian="12pt" style:font-size-complex="12pt"/>
    </style:style>
    <style:style style:name="P17" style:family="paragraph" style:parent-style-name="Standard">
      <style:paragraph-properties fo:text-align="justify" style:justify-single-word="false"/>
      <style:text-properties style:font-name="Liberation Sans" fo:font-size="12pt" style:text-underline-style="solid" style:text-underline-width="auto" style:text-underline-color="font-color" fo:font-weight="bold" officeooo:rsid="001d6882" officeooo:paragraph-rsid="001d6882" style:font-size-asian="12pt" style:font-weight-asian="bold" style:font-size-complex="12pt" style:font-weight-complex="bold"/>
    </style:style>
    <style:style style:name="P18" style:family="paragraph" style:parent-style-name="Standard">
      <style:paragraph-properties fo:text-align="justify" style:justify-single-word="false"/>
      <style:text-properties style:font-name="Liberation Sans" fo:font-size="12pt" style:text-underline-style="solid" style:text-underline-width="auto" style:text-underline-color="font-color" fo:font-weight="bold" officeooo:rsid="00232fff" officeooo:paragraph-rsid="00232fff" style:font-size-asian="12pt" style:font-weight-asian="bold" style:font-size-complex="12pt" style:font-weight-complex="bold"/>
    </style:style>
    <style:style style:name="P19" style:family="paragraph" style:parent-style-name="Standard">
      <style:paragraph-properties fo:text-align="justify" style:justify-single-word="false"/>
      <style:text-properties style:font-name="Liberation Sans" fo:font-size="12pt" style:text-underline-style="solid" style:text-underline-width="auto" style:text-underline-color="font-color" fo:font-weight="bold" officeooo:rsid="0028a529" officeooo:paragraph-rsid="0028a529" style:font-size-asian="12pt" style:font-weight-asian="bold" style:font-size-complex="12pt" style:font-weight-complex="bold"/>
    </style:style>
    <style:style style:name="T1" style:family="text">
      <style:text-properties fo:padding="0cm" fo:border="none"/>
    </style:style>
    <style:style style:name="T2" style:family="text">
      <style:text-properties officeooo:rsid="0016eaa5"/>
    </style:style>
    <style:style style:name="T3" style:family="text">
      <style:text-properties officeooo:rsid="001a1ad8"/>
    </style:style>
    <style:style style:name="T4" style:family="text">
      <style:text-properties officeooo:rsid="001a3b25"/>
    </style:style>
    <style:style style:name="T5" style:family="text">
      <style:text-properties officeooo:rsid="001b6d30" fo:padding="0cm" fo:border="none"/>
    </style:style>
    <style:style style:name="T6" style:family="text">
      <style:text-properties officeooo:rsid="001d6882"/>
    </style:style>
    <style:style style:name="T7" style:family="text">
      <style:text-properties officeooo:rsid="001d6882" fo:padding="0cm" fo:border="none"/>
    </style:style>
    <style:style style:name="T8" style:family="text">
      <style:text-properties officeooo:rsid="001e004e"/>
    </style:style>
    <style:style style:name="T9" style:family="text">
      <style:text-properties officeooo:rsid="00264eb8"/>
    </style:style>
    <style:style style:name="T10" style:family="text">
      <style:text-properties officeooo:rsid="00282eeb"/>
    </style:style>
    <style:style style:name="T11" style:family="text">
      <style:text-properties officeooo:rsid="0028a529"/>
    </style:style>
    <style:style style:name="T12" style:family="text">
      <style:text-properties officeooo:rsid="002b37aa"/>
    </style:style>
    <style:style style:name="T13" style:family="text">
      <style:text-properties officeooo:rsid="002dbab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Organisation</text:p>
      <text:p text:style-name="P7">In unserer Projektwoche haben die Kinder unserer Schule drei Tage lang in Kleingruppen viele spannende <text:span text:style-name="T2">Erfahrungen rund</text:span> um das Thema Gewaltfreie Kommunikation <text:span text:style-name="T2">gesammelt</text:span>. Der Klassenverband wurde für diese drei Tage aufgelöst und die Kinder erkundeten in jahrgangsgemischten Gruppen, <text:span text:style-name="T2">die z.B. Banane, Kirsche, Erbse oder Tomate hießen, alles rund um die Themen „Beobachtung/ Wahrnehmug, Gefühle, Bedürfnisse, Bitten“. Sie besuchten </text:span>sechs verschiedene Angebote <text:span text:style-name="T2">bei sechs verschiedenen Lehrern</text:span>. „Das ist wie eine Mission!“, sagte ein Kind meiner Klasse begeistert, <text:span text:style-name="T2">als es mit seiner Gruppe gerade gemeinsam von einem Klassenraum in die Turnhalle zum nächsten Angebot wechselte. Es entstanden in diesen Tagen neue Freundschaften innerhalb der klassenübergreifenden Gruppen, die Kinder lernten viele Lehrer kennen, die sie sonst vielleicht nur vom Schulhof kannten und bewegten sich im Verband ihrer Gruppen eigenständig und selbstbewusst im ganzen Schulgebäude.</text:span></text:p>
      <text:p text:style-name="P8">In den Angeboten ging es inhaltlich darum, den Kindern möglichst vielfältige Erfahrungen zu den vier Schritten der Gewaltfreien Kommunikation zu ermöglichen „Wahrnehmung/ <text:span text:style-name="T6">Beobachtung</text:span>, Gefühle, Bedürfnisse, Bitten“. </text:p>
      <text:p text:style-name="P8"/>
      <text:p text:style-name="P17">Wahrnehmung / Beobachtung</text:p>
      <text:p text:style-name="P8">Im Bereich Wahrnehmung/Beobachtung wurde z.B. ein Parcour angeboten, den die Kinder mit verbundenen Augen durchliefen, sie überquerten in diesem Dschungel gefährliche Schluchten und erklommen hohe Berge. <text:span text:style-name="T10">E</text:span>in Sumpf aus Bällen und ein Wald aus Stühlen mussten durchquert werden.</text:p>
      <text:p text:style-name="P11">Außerdem gab es im Bereich Wahrnehmung/ Beobachtung ein tolles Projekt, in dem zu dem Bilderbuch „Sieben blinde Mäuse“ gearbeitet wurde. Die Kinder durften Stapbpuppen basteln und di<text:span text:style-name="T10">e</text:span> Geschichte nachspielen. Mit Taststpielen und selbst geprickelter Blindenschrift konnten sie Erfahrungen eines blinden Menschen nachempfinden.</text:p>
      <text:p text:style-name="P2"/>
      <text:p text:style-name="P17">Gefühle </text:p>
      <text:p text:style-name="P12">Im Bereich Gefühle wurde eine Abenteuerreise ins Fußland angeboten. An verschiedenen Stationen wurden Bewegungsaufgaben erprobt. Dabei sammelten <text:span text:style-name="T3">unsere Schüler </text:span>Erfahrungen zu unterschiedlichen Gefühlen. <text:span text:style-name="T10">In Erinnerung an die</text:span> Einführungsgeschichte wurde zum Abschluss reflektiert, welche Gefühle die Kinder in den jeweiligen Zehenländer durchlebt hatten. Die glücklichen Abenteurer erhielten für ihren Einsatz eine Fuß-Urkunde.</text:p>
      <text:p text:style-name="P3"><text:span text:style-name="T5">Außerdem wurde zum Bereich Gefühle mit dem Bilderbuch „Jeder Tag hat eine Farbe“ gearbeitet. Verschiedene Musikstücke trug</text:span><text:span text:style-name="T7">en</text:span><text:span text:style-name="T5"> die Kinder in unterschiedliche Gefühlsstimmungen und sie </text:span><text:span text:style-name="T1">mal</text:span><text:span text:style-name="T5">t</text:span><text:span text:style-name="T1">en dazu passende Bilder. </text:span><text:span text:style-name="T7">Dabei</text:span><text:span text:style-name="T5"> konnten </text:span><text:span text:style-name="T7">sie</text:span><text:span text:style-name="T5"> herausfinden, dass ei</text:span><text:span text:style-name="T1">nige Farben </text:span><text:span text:style-name="T5">eher </text:span><text:span text:style-name="T1">Fröhlichkeit und gute Laune </text:span><text:span text:style-name="T5">symbolisieren</text:span><text:span text:style-name="T1">, </text:span><text:span text:style-name="T5">während </text:span><text:span text:style-name="T1">andere </text:span><text:span text:style-name="T5">oft mit T</text:span><text:span text:style-name="T1">raurigkeit und schlechte</text:span><text:span text:style-name="T5">r</text:span><text:span text:style-name="T1"> Laune </text:span><text:span text:style-name="T5">in Verbindung gebracht werden</text:span><text:span text:style-name="T1">. </text:span><text:line-break/></text:p>
      <text:p text:style-name="P18">Bedürfnisse</text:p>
      <text:p text:style-name="P5">Im Bereich Bedürfnisse wurden die Schülergruppen in die Lage von Robinson Crusoe versetzt und sollten überlegen, wie sie ihr Überleben auf einer abgeschiedenen Insel sichern würden. Nachdem die Kinder ihre Grundbedürfnisse erkannten, darüberhinaus an ihre eigene Sicherheit dachten, fanden sie sich schließlich unter Freunden wieder und sicherten sich Wertschätzung in ihren Kontakten untereinander und durch die Lehrerin. Anschließend stand die Selbstverwirklichung und der Ausdruck purer Lebensfreude im Mittelpunkt ihrer Bedürfnisse! Dabei spielten sie auf Instrumenten, malten Bilder und tanzten den Bändertanz.</text:p>
      <text:p text:style-name="P6">Außerdem wurden im Bereich Bedürfnisse Rollenspiele gespielt, in denen ein Kind als Katze verkleidet dringend Hilfe brauchte. Durch Nachfragen <text:span text:style-name="T4">erfuhren die Kinder nach und nach zuerst das Gefühl der Katze und dann das Bedürfnis. Auf der Grundlage des Bedürfnisses konnten die Kinder schließlich konkrete Hilfsangebote machen. Zum Beispiel </text:span><text:soft-page-break/><text:span text:style-name="T4">war die Katze traurig, weil sie sich Freundschaft wünschte. Die Kinder boten ihr an, mit ihr zu spielen oder mit ihr zu schmusen. Im Anschluss wurde eine Bedürfnisuhr gebastelt, die die Kinder zu Hause an ihre Zimmertür hängen können, um klar zu zeigen, was sie gerade brauchen.</text:span></text:p>
      <text:p text:style-name="P6"/>
      <text:p text:style-name="P18">Bitten</text:p>
      <text:p text:style-name="P1">Im Bereich Bitten konnten die Schüler das Buch „Das Wasser gehört allen“ lesend und Theater spielend erfahrend. Viele verschiedene Tiere kamen zur Schildkröte und baten um Wasser. Die Kinder fanden im Rollenspiel heraus, wie wichtig es ist, um Dinge zu bitten und wie gut es sich für beide Seiten anfühlt, wenn man freundlich um etwas fragt oder auch <text:span text:style-name="T11">selbst freundlich </text:span>gefragt wird. <text:span text:style-name="T9">Am Ende wurde klar, dass das Wasser allen gehört und dass alle es gerne miteinander teilen wollen.</text:span></text:p>
      <text:p text:style-name="P1"/>
      <text:p text:style-name="P17">Nach der Projektwoche</text:p>
      <text:p text:style-name="P4">In der Zeit nach der Projektwoche <text:span text:style-name="T8">beeindruckten die Kinder uns Lehrer oft unverhofft mit ihrem neu erworbenen großen Gefühls-Wortschatz. Wenn ein Mädchen nach der Pause zu mir kommt und sagt: „Ich fühle mich gerade verzweifelt, weil...“, dann schlägt mein Lehrerherz höher. Denn so ist sie schon auf dem besten Weg, ihr Problem bald eigenständig zu lösen. Der Gefühls-Wortschatz wird im Unterricht weiterhin vertieft, sodass die Kinder immer differenzierter wahrnehmen und ausdrücken können, wie sie sich fühlen. Ein Junge meiner Klasse legt morgens stets als erstes seine Bedürfnisuhr auf den Tisch. Der Zeiger bewegt sich im Verlauf des Schulvormittags zwischen Lernen, Essen und Trinken, Spiel und Spaß und Entspannung und Ruhe. Im Unterricht stellen wir fest, dass viele Kinder beim Lernen ein besonderes Bedürfnis nach Ruhe haben und unterstützen uns dabei gerne, indem wir leise arbeiten und flüstern. Es gibt noch viele kleine wunderschöne Beispiele aus unserem Schulalltag.</text:span></text:p>
      <text:p text:style-name="P4"/>
      <text:p text:style-name="P19">Unsere wöchentliche Giraffenstunde</text:p>
      <text:p text:style-name="P14"><text:span text:style-name="T12">Seit der Projektwoche Anfang September h</text:span>aben alle Kinder <text:span text:style-name="T12">und Lehrer jeden Freitag in der ersten Stunde einen ganz besonderen Unterricht. Wir üben die „Giraffensprache“.</text:span> In dieser Stunde lernen wir, unsere eigenen Gefühle und Bedürfnisse wahrzunehmen. Außerdem werden die Kinder dafür sensiblisiert, auch die Gefühle und Bedürfnisse ihres Gegenübers zu erkennen. Wir finden gemeinsam heraus, was vielleicht hinter der Wut eines Mitschülers liegen kann. Wir erfahren, wie unterschiedlich es sich anfühlt, von einem anderen Kind in der „Wolfssprache“ angebrüllt zu werden, wenn der andere <text:span text:style-name="T12">uns</text:span> Vorwürfe macht, schimpft und Forderungen stellt. Wir freuen uns, wenn wir merken, wie schön es sich anfühlt, wenn ein anderes Kind uns in „Giraffensprache“ anspricht, indem es fragt, wie es <text:span text:style-name="T12">uns</text:span> geht und <text:span text:style-name="T12">uns</text:span> sagt, wie es ihm selbst geht und was e<text:span text:style-name="T12">s</text:span> sich <text:span text:style-name="T12">gerade </text:span>wünscht. </text:p>
      <text:p text:style-name="P15">Nach und nach zieht die „Giraffensprache“ auch außerhalb der Giraffenstunden in unseren Schulalltag ein. Wir sprechen nach einem Streit über Gefühle und Bedürfn<text:span text:style-name="T13">i</text:span>sse und stellen oft erstaunt fest, dass alle Beteiligten oft das Gleich<text:span text:style-name="T13">e</text:span> wollten, Freundschaft, Anerkennung <text:span text:style-name="T13">und</text:span> Dazugehören. </text:p>
      <text:p text:style-name="P15">So sind wir täglich auf dem Weg, immer mehr zu erkennen, dass wir doch alle nur Giraffen sind, die sich aus Angst und Unsicherheit manchmal im Wolfspelz verstecken und laut herumbrüllen. Immer öfter scheint unser fröhliches Giraffenlachen durch die Flure und Treppenhäuser der Schule. <text:span text:style-name="T13">Für mich ist es ein großes Geschenk, die „Gewaltfreie Kommunikation“ mit einer ganzen Schule leben zu dürfen.</text:span></text:p>
      <text:p text:style-name="P15"><text:tab/></text:p>
      <text:p text:style-name="P16">Birgit Schedautzke (Lehrerin)</text:p>
      <text:p text:style-name="P4"/>
      <text:p text:style-name="P9"><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9-24T16:17:52.370000000</meta:creation-date>
    <dc:date>2015-11-28T18:30:39.924000000</dc:date>
    <meta:editing-duration>PT39M2S</meta:editing-duration>
    <meta:editing-cycles>7</meta:editing-cycles>
    <meta:generator>LibreOffice/4.3.6.2$Windows_x86 LibreOffice_project/d50a87b2e514536ed401c18000dad4660b6a169e</meta:generator>
    <meta:document-statistic meta:table-count="0" meta:image-count="0" meta:object-count="0" meta:page-count="2" meta:paragraph-count="23" meta:word-count="989" meta:character-count="6976" meta:non-whitespace-character-count="6000"/>
  </office:meta>
</office:document-meta>
</file>